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8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33333" style:font-name="Times New Roman" fo:font-size="12pt" fo:letter-spacing="0.004cm" style:font-size-asian="12pt" style:font-name-complex="Times New Roman1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2">Фирменное наименование:</text:span></text:p>
            <text:p text:style-name="P3"><text:span text:style-name="T1">Общество с ограниченной ответственностью «ЗЕРНО»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ИНН, КПП предприятия :</text:span></text:p>
            <text:p text:style-name="P3"><text:span text:style-name="T1">ИНН 2901301127, КПП 29010100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Банковские реквизиты :</text:span></text:p>
            <text:p text:style-name="P3"><text:span text:style-name="T1">ООО «ЗЕРНО»</text:span></text:p>
            <text:p text:style-name="P3"><text:span text:style-name="T1">Р/счет </text:span><text:span text:style-name="T4">4070 2810 3025 0006 1068</text:span></text:p>
            <text:p text:style-name="P3"><text:span text:style-name="T4">ООО "Банк Точка"</text:span></text:p>
            <text:p text:style-name="P3"><text:span text:style-name="T4">Кор/счет 30101810745374525104</text:span></text:p>
            <text:p text:style-name="P3"><text:span text:style-name="T4">БИК 044525104</text:span></text:p>
            <text:p text:style-name="P3"><text:span text:style-name="T4">ИНН банка 9721194461</text:span></text:p>
            <text:p text:style-name="P3"><text:span text:style-name="T4">КПП банка 997950001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Юридический адрес :</text:span></text:p>
            <text:p text:style-name="P3"><text:span text:style-name="T1">163060, Архангельская обл., г.Архангельск, ул.Северодвинская, д.82, эт.1,2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Почтовый адрес : </text:span></text:p>
            <text:p text:style-name="P3"><text:span text:style-name="T1">163060, Архангельская обл., г.Архангельск, ул.Северодвинская, д.82, эт.1,2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Телефоны :</text:span></text:p>
            <text:p text:style-name="P3"><text:span text:style-name="T1">+7 960 005 49 49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Электронная почта :</text:span></text:p>
            <text:p text:style-name="P3"><text:a xlink:type="simple" xlink:href="mailto:Zerno.arh2020@yandex.ru" text:style-name="Internet_20_link" text:visited-style-name="Visited_20_Internet_20_Link"><text:span text:style-name="T3">Zerno</text:span></text:a><text:a xlink:type="simple" xlink:href="mailto:Zerno.arh2020@yandex.ru" text:style-name="Internet_20_link" text:visited-style-name="Visited_20_Internet_20_Link"><text:span text:style-name="T1">.</text:span></text:a><text:a xlink:type="simple" xlink:href="mailto:Zerno.arh2020@yandex.ru" text:style-name="Internet_20_link" text:visited-style-name="Visited_20_Internet_20_Link"><text:span text:style-name="T3">arh</text:span></text:a><text:a xlink:type="simple" xlink:href="mailto:Zerno.arh2020@yandex.ru" text:style-name="Internet_20_link" text:visited-style-name="Visited_20_Internet_20_Link"><text:span text:style-name="T1">2020@</text:span></text:a><text:a xlink:type="simple" xlink:href="mailto:Zerno.arh2020@yandex.ru" text:style-name="Internet_20_link" text:visited-style-name="Visited_20_Internet_20_Link"><text:span text:style-name="T3">yandex</text:span></text:a><text:a xlink:type="simple" xlink:href="mailto:Zerno.arh2020@yandex.ru" text:style-name="Internet_20_link" text:visited-style-name="Visited_20_Internet_20_Link"><text:span text:style-name="T1">.</text:span></text:a><text:a xlink:type="simple" xlink:href="mailto:Zerno.arh2020@yandex.ru" text:style-name="Internet_20_link" text:visited-style-name="Visited_20_Internet_20_Link"><text:span text:style-name="T3">ru</text:span></text:a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Статистические коды :</text:span></text:p>
            <text:p text:style-name="P3"><text:span text:style-name="T1">ОГРН – 1202900002381, ОКАТО – 11401000000, ОКТМО – 11701000001</text:span></text:p>
            <text:p text:style-name="P3"><text:span text:style-name="T1">ОКПО – 44108939, ОКОГУ – 4210014, ОКФС – 16, ОКОПФ - 12300</text:span></text:p>
            <text:p text:style-name="P3"><text:span text:style-name="T1">ОКВЭД – 10.85, 10.13, 10.20, 10.31, 10.39, 10.71, 10.72, 10.73, 10.89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Директор, действующий на основании Устава:</text:span></text:p>
            <text:p text:style-name="P3"><text:span text:style-name="T1">Капустин Кирилл Алексеевич</text:span></text:p>
            <text:p text:style-name="P2"/>
          </table:table-cell>
        </table:table-row>
      </table:table>
      <text:p text:style-name="P1"><text:span text:style-name="T5">КАРТОЧКА ПРЕДПРИЯТ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23-09-05T06:52:00</meta:creation-date>
    <dc:date>2023-09-05T08:54:00</dc:date>
    <meta:editing-duration>PT13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115" meta: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